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margin-bottom="0.2034in" fo:margin-left="-0.0013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justify" fo:margin-bottom="0.025in" fo:line-height="100%" fo:margin-left="-0.0034in" fo:margin-right="-0.009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1" style:parent-style-name="Normal" style:family="paragraph">
      <style:paragraph-properties fo:text-align="justify" fo:margin-bottom="0.1798in" fo:line-height="100%" fo:margin-left="-0.0034in" fo:margin-right="-0.009in" fo:text-indent="-0.0069in">
        <style:tab-stops/>
      </style:paragraph-properties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margin-bottom="0.1708in" fo:line-height="104%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56" style:parent-style-name="Normal" style:family="paragraph">
      <style:paragraph-properties fo:text-align="end" fo:margin-bottom="0.1805in" fo:margin-right="0.1in"/>
    </style:style>
    <style:style style:name="T5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8" style:parent-style-name="Normal" style:family="paragraph">
      <style:paragraph-properties fo:text-align="center" fo:margin-bottom="0.1923in" fo:margin-left="0.0069in" fo:margin-right="0.0986in" fo:text-indent="-0.0069in">
        <style:tab-stops/>
      </style:paragraph-properties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60" style:parent-style-name="Normal" style:family="paragraph">
      <style:paragraph-properties fo:text-align="center" fo:margin-bottom="0.2152in" fo:margin-right="0.0986in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2" style:parent-style-name="Normal" style:family="paragraph">
      <style:paragraph-properties fo:text-align="end" fo:margin-bottom="0in" fo:margin-right="0.0437in"/>
    </style:style>
    <style:style style:name="T63" style:parent-style-name="Fonteparág.padrão" style:family="text">
      <style:text-properties fo:font-size="10.5pt" style:font-size-asian="10.5pt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h text:style-name="P1" text:outline-level="1">Matéria publicada no Diário Oficial da Associação dos Municípios de Mato Grosso do Sul - ASSOMASUL, no dia 10/08/2022.<text:s/></text:h>
      <text:p text:style-name="P2"><text:span text:style-name="T3">Número da edição: 3152</text:span></text:p>
      <text:p text:style-name="P4"><text:span text:style-name="T5"><draw:g draw:name="Group 587" draw:id="id2" draw:style-name="a2" text:anchor-type="as-char"><svg:title/><svg:desc/><draw:custom-shape svg:x="0in" svg:y="0.01528in" svg:width="7.08681in" svg:height="0in" draw:id="id0" draw:style-name="a0" draw:name="Shape 7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6"><text:span text:style-name="T7">CAMARA MUNICIPAL DE NAVIRAÍ</text:span></text:p>
      <text:p text:style-name="P8"><text:span text:style-name="T9">PROCESSO<text:s/></text:span><text:span text:style-name="T10">ADMINISTRATIVO Nº 015/2022 PREGÃO PRESENCIAL Nº 008/2022 AVISO DE RESULTADO DE LICITAÇÃO E ADJUDICAÇÃO</text:span></text:p>
      <text:p text:style-name="P11"><text:span text:style-name="T12">PROCESSO ADMINISTRATIVO Nº 015/2022</text:span><text:span text:style-name="T13"><text:s/></text:span></text:p>
      <text:p text:style-name="P14"><text:span text:style-name="T15">PREGÃO PRESENCIAL Nº 008/2022</text:span><text:span text:style-name="T16"><text:s/></text:span></text:p>
      <text:p text:style-name="P17"><text:span text:style-name="T18">AVISO DE RESULTADO DE LICITAÇÃO E ADJUDICAÇÃO</text:span><text:span text:style-name="T19"><text:s/></text:span></text:p>
      <text:p text:style-name="P20"><text:span text:style-name="T21">A Câmara Municipal de Naviraí-MS,<text:s/></text:span><text:span text:style-name="T22">através da Pregoeira e sua Equipe de Apoio, designados pela Portaria n° 013/2022, publicada no Diário Oficial da Associação dos Municípios de Mato Grosso do Sul- Assomasul, na data de 04 de fevereiro de 2022, edição nº 3026, torna público o resultado do<text:s/></text:span><text:span text:style-name="T23">PR</text:span><text:span text:style-name="T24">EGÃO PRESENCIAL Nº 008/2022,<text:s/></text:span><text:span text:style-name="T25">do tipo<text:s/></text:span><text:span text:style-name="T26">MENOR PREÇO GLOBAL,<text:s/></text:span><text:span text:style-name="T27">referente ao</text:span><text:span text:style-name="T28"><text:s/>PROCESSO ADMINSTRATIVO Nº 015/2022</text:span><text:span text:style-name="T29">, realizado às 08:00 horas, do dia 9 de agosto de 2022, no Plenário desta Casa de Leis para fins<text:s/></text:span><text:span text:style-name="T30">AQUISIÇÃO DE APARELHOS TELEFÔNICOS PARA A CÂMARA</text:span></text:p>
      <text:p text:style-name="P31"><text:span text:style-name="T32">MUNICI</text:span><text:span text:style-name="T33">PAL DE NAVIRAÍ-MS</text:span><text:span text:style-name="T34"><text:s/></text:span><text:span text:style-name="T35">,</text:span><text:span text:style-name="T36"><text:s/></text:span><text:span text:style-name="T37">que resultou vencedora a empresa<text:s/></text:span><text:span text:style-name="T38">P. MENDES VALENTIM-ME</text:span><text:span text:style-name="T39"><text:s/></text:span><text:span text:style-name="T40">,<text:s/></text:span><text:span text:style-name="T41">inscrita no CNPJ sob o nº<text:s/></text:span><text:span text:style-name="T42">31.096.914/0001-21</text:span><text:span text:style-name="T43">, estabelecida na Rua Pernambuco, 42, Centro, nesta cidade, perfazendo a proposta final para aquisição do produto o valor de<text:s/></text:span><text:span text:style-name="T44">R$ 6.880,0</text:span><text:span text:style-name="T45">0 (seis mil oitocentos e oitenta reais).</text:span><text:span text:style-name="T46"><text:s/></text:span></text:p>
      <text:p text:style-name="P47"><text:span text:style-name="T48">ADJUDICO<text:s/></text:span><text:span text:style-name="T49"><text:s/></text:span><text:span text:style-name="T50">o resultado proferido ao<text:s/></text:span><text:span text:style-name="T51">PREGÃO PRESENCIAL Nº 008/2022<text:s/></text:span><text:span text:style-name="T52">referente ao</text:span><text:span text:style-name="T53"><text:s/>PROCESSO ADMINISTRATIVO N° 015/2022</text:span><text:span text:style-name="T54"><text:s/></text:span><text:span text:style-name="T55">.<text:s/></text:span></text:p>
      <text:p text:style-name="P56"><text:span text:style-name="T57">Naviraí-MS, 9 de agosto de 2022.<text:s/></text:span></text:p>
      <text:p text:style-name="P58"><text:span text:style-name="T59">Kátia Lúcia Martins Talon<text:s/></text:span></text:p>
      <text:p text:style-name="P60"><text:span text:style-name="T61">Pregoeira Oficial<text:s/></text:span></text:p>
      <text:p text:style-name="P62"><text:span text:style-name="T63">Matéria enviada p</text:span><text:span text:style-name="T64">or SIDNEI VIEIRA DO CARMO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8-10T11:12:00Z</meta:creation-date>
    <dc:date>2022-08-10T11:12:00Z</dc:date>
    <meta:template xlink:href="Normal" xlink:type="simple"/>
    <meta:editing-cycles>2</meta:editing-cycles>
    <meta:editing-duration>PT0S</meta:editing-duration>
    <meta:document-statistic meta:page-count="1" meta:paragraph-count="2" meta:word-count="232" meta:character-count="1483" meta:row-count="10" meta:non-whitespace-character-count="1253"/>
  </office:meta>
</office:document-meta>
</file>